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fo:language="ru" fo:country="RU"/>
    </style:style>
    <style:style style:name="P14" style:parent-style-name="Обычный" style:family="paragraph">
      <style:paragraph-properties fo:text-align="center"/>
      <style:text-properties fo:language="ru" fo:country="RU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8" style:family="table-column">
      <style:table-column-properties style:column-width="2.3562in"/>
    </style:style>
    <style:style style:name="TableColumn39" style:family="table-column">
      <style:table-column-properties style:column-width="2.2604in"/>
    </style:style>
    <style:style style:name="TableColumn40" style:family="table-column">
      <style:table-column-properties style:column-width="2.3965in"/>
    </style:style>
    <style:style style:name="Table37" style:family="table">
      <style:table-properties style:width="7.0131in" fo:margin-left="-0.0236in" table:align="left"/>
    </style:style>
    <style:style style:name="TableRow41" style:family="table-row">
      <style:table-row-properties style:min-row-height="0.2798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48" style:family="table-row">
      <style:table-row-properties style:min-row-height="0.2402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5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1" style:family="table-column">
      <style:table-column-properties style:column-width="0.0979in"/>
    </style:style>
    <style:style style:name="TableColumn62" style:family="table-column">
      <style:table-column-properties style:column-width="2.2152in"/>
    </style:style>
    <style:style style:name="TableColumn63" style:family="table-column">
      <style:table-column-properties style:column-width="0.1479in"/>
    </style:style>
    <style:style style:name="TableColumn64" style:family="table-column">
      <style:table-column-properties style:column-width="1.8701in"/>
    </style:style>
    <style:style style:name="TableColumn65" style:family="table-column">
      <style:table-column-properties style:column-width="0.8854in"/>
    </style:style>
    <style:style style:name="TableColumn66" style:family="table-column">
      <style:table-column-properties style:column-width="0.6895in"/>
    </style:style>
    <style:style style:name="TableColumn67" style:family="table-column">
      <style:table-column-properties style:column-width="0.8861in"/>
    </style:style>
    <style:style style:name="Table60" style:family="table">
      <style:table-properties style:width="6.7923in" fo:margin-left="-0.3937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Основнойшрифтабзаца" style:family="text">
      <style:text-properties fo:language="ru" fo:country="RU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T7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6" style:parent-style-name="Основнойшрифтабзаца" style:family="text">
      <style:text-properties fo:font-weight="bold" style:font-weight-asian="bold" fo:language="ru" fo:country="RU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7" style:family="table-row">
      <style:table-row-properties style:min-row-height="0.5826in" fo:keep-together="alway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31" style:family="table-column">
      <style:table-column-properties style:column-width="1.6972in" style:use-optimal-column-width="false"/>
    </style:style>
    <style:style style:name="TableColumn132" style:family="table-column">
      <style:table-column-properties style:column-width="5.1187in" style:use-optimal-column-width="false"/>
    </style:style>
    <style:style style:name="Table130" style:family="table">
      <style:table-properties style:width="6.8159in" fo:margin-left="-0.2958in" table:align="left"/>
    </style:style>
    <style:style style:name="TableRow133" style:family="table-row">
      <style:table-row-properties style:min-row-height="0.2597in" style:use-optimal-row-height="false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Основнойшрифтабзаца" style:family="text">
      <style:text-properties style:font-name-complex="Liberation Serif" fo:color="#22272F" fo:language="ru" fo:country="RU"/>
    </style:style>
    <style:style style:name="TableRow139" style:family="table-row">
      <style:table-row-properties style:min-row-height="0.1805in" style:use-optimal-row-height="false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3" style:family="table-row">
      <style:table-row-properties style:min-row-height="0.7034in"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дловской области от 12.03.2021 № 436-п</text:span></text:p>
      <text:p text:style-name="P13"/>
      <text:p text:style-name="P14"/>
      <text:p text:style-name="P15"><text:span text:style-name="T16">В соответствии со статьей 101 Областного закона от 10 марта 1999 года<text:s/></text:span><text:span text:style-name="T17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18">ПРИКАЗЫВАЮ:</text:p>
      <text:p text:style-name="P19"><text:span text:style-name="T20">1</text:span><text:span text:style-name="T21">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дловской области от 12.03.2021 № 436-п («Официальный интернет-портал правовой информации Свердловской области» (www.pravo.gov66.ru), 2021, 15 марта, № 29598), с изменениями, внесенными приказами Министерства Здравоохранения Свердловской области<text:s/></text:span><text:span text:style-name="T22">от 11.08.2021 № 1828-п, от 23.12.2021 № 2981-п, следующ</text:span><text:span text:style-name="T23">е</text:span><text:span text:style-name="T24">е изменени</text:span><text:span text:style-name="T25">е</text:span><text:span text:style-name="T26">:</text:span></text:p>
      <text:p text:style-name="P27">пункт 17<text:s/>изложить в следующей редакции:</text:p>
      <text:p text:style-name="P28">«17. Результатом предоставления субсидии является:</text:p>
      <text:p text:style-name="P29">осуществление капитального ремонта зданий медицинских организаций и их обособленных структурных подразделений, расположенных в том числе в сельской местности, рабочих поселках, поселках городского типа и малых городах с численностью населения до 50 тыс. человек;</text:p>
      <text:p text:style-name="P30">приобретение оборудования в медицинские организации, оказывающие первичную медико-санитарную помощь, а также в медицинские организации, расположенные в сельской местности, поселках городского типа и малых городах с численностью населения до 50 тыс. человек.»</text:p>
      <text:soft-page-break/>
      <text:p text:style-name="P31">2. Настоящий приказ вступает в силу со дня его официального опубликования.</text:p>
      <text:p text:style-name="P32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3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4">5. Контроль за исполнением настоящего приказа возложить на И.о. Заместителя Министра здравоохранения Свердловской области М.В. Колетову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Министр</text:p>
          </table:table-cell>
          <table:table-cell table:style-name="TableCell44">
            <text:p text:style-name="P45"/>
          </table:table-cell>
          <table:table-cell table:style-name="TableCell46">
            <text:p text:style-name="P47">А.А. Карлов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soft-page-break/>
      <text:p text:style-name="P55">ЛИСТ СОГЛАСОВАНИЯ</text:p>
      <text:p text:style-name="P58">проекта приказа Министерства здравоохранения Свердловской области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Наименование проекта:</text:span></text:p>
          </table:table-cell>
          <table:covered-table-cell/>
          <table:table-cell table:style-name="TableCell72" table:number-columns-spanned="5">
            <text:p text:style-name="P73"><text:span text:style-name="T74">«</text:span><text:span text:style-name="T75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дловской области от 12.03.2021 № 436-п</text:span><text:span text:style-name="T76">»</text:span>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 table:number-rows-spanned="2">
            <text:p text:style-name="P82">Должность</text:p>
          </table:table-cell>
          <table:covered-table-cell/>
          <table:table-cell table:style-name="TableCell83" table:number-rows-spanned="2">
            <text:p text:style-name="P84">Фамилия и инициалы</text:p>
          </table:table-cell>
          <table:table-cell table:style-name="TableCell85" table:number-columns-spanned="3">
            <text:p text:style-name="P86">Сроки и результаты согласования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>
            <text:p text:style-name="P93">Дата поступ-</text:p>
            <text:p text:style-name="P94">ления на</text:p>
            <text:p text:style-name="P95">согласо-вание</text:p>
          </table:table-cell>
          <table:table-cell table:style-name="TableCell96">
            <text:p text:style-name="P97">Дата</text:p>
            <text:p text:style-name="P98">согласо-</text:p>
            <text:p text:style-name="P99">вания</text:p>
          </table:table-cell>
          <table:table-cell table:style-name="TableCell100">
            <text:p text:style-name="P101">Замечания и подпись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И.о.<text:s/>Заместителя<text:s/>Министра здравоохранения Свердловской области</text:p>
          </table:table-cell>
          <table:covered-table-cell/>
          <table:table-cell table:style-name="TableCell107">
            <text:p text:style-name="P108"/>
            <text:p text:style-name="P109">Колетова М.В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Начальник юридического отдела<text:s/></text:p>
          </table:table-cell>
          <table:covered-table-cell/>
          <table:table-cell table:style-name="TableCell121">
            <text:p text:style-name="P122">Белошевич С.О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Ответственный за содержание проекта:</text:p>
          </table:table-cell>
          <table:table-cell table:style-name="TableCell136">
            <text:p text:style-name="P137"><text:span text:style-name="T138">Начальник планово-экономического отдела государственного казенного учреждения Свердловской области «Финансово-хозяйственное управление Мартус Юлия Александровна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Исполнитель:</text:p>
          </table:table-cell>
          <table:table-cell table:style-name="TableCell146">
            <text:p text:style-name="P147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48"/>
      <text:p text:style-name="P149">Рассылка:</text:p>
      <text:p text:style-name="P150">планово-экономический отдел ГКУ СО «Финансово-хозяйственное управление».</text:p>
      <text:p text:style-name="P151"/>
      <text:p text:style-name="P152"><text:span text:style-name="T15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88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56" style:parent-style-name="Верхнийколонтитул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  <text:p text:style-name="Верхнийколонтитул"/>
      </style:header>
    </style:master-page>
    <style:master-page style:name="MP1" style:page-layout-name="PL1">
      <style:header>
        <text:p text:style-name="P56"><text:span text:style-name="T57"><text:page-number text:fixed="false">13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1-26T12:35:00Z</meta:creation-date>
    <dc:date>2022-01-28T07:20:00Z</dc:date>
    <meta:print-date>2021-12-23T13:05:00Z</meta:print-date>
    <meta:template xlink:href="Normal" xlink:type="simple"/>
    <meta:editing-cycles>4</meta:editing-cycles>
    <meta:editing-duration>PT17400S</meta:editing-duration>
    <meta:document-statistic meta:page-count="3" meta:paragraph-count="8" meta:word-count="664" meta:character-count="4441" meta:row-count="31" meta:non-whitespace-character-count="3785"/>
  </office:meta>
</office:document-meta>
</file>